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/>
          <table:table-cell table:formula="of:=CONCATENATE(&quot;Najmniejsza liczba to &quot;;MIN([.A1:.A10]))" office:value-type="string" office:string-value="Najmniejsza liczba to 16">
            <text:p>Najmniejsza liczba to 1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1S</meta:editing-duration>
    <meta:editing-cycles>3</meta:editing-cycles>
    <meta:generator>OpenOffice/4.0.1$Win32 OpenOffice.org_project/401m5$Build-9714</meta:generator>
    <dc:date>2017-12-09T22:42:52.10</dc:date>
    <dc:creator>Filip Maciejak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