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formula="of:=INT(10-RAND()*10)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6">
            <text:p>6</text:p>
          </table:table-cell>
          <table:table-cell/>
          <table:table-cell table:formula="of:=CONCATENATE(&quot;Suma liczb to &quot;;SUM([.A1:.A10]))" office:value-type="string" office:string-value="Suma liczb to 44">
            <text:p>Suma liczb to 44</text:p>
          </table:table-cell>
          <table:table-cell table:number-columns-repeated="3"/>
        </table:table-row>
        <table:table-row table:style-name="ro1">
          <table:table-cell table:formula="of:=INT(10-RAND()*10)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f:=INT(10-RAND()*10)" office:value-type="float" office:value="1">
            <text:p>1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2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0S</meta:editing-duration>
    <meta:editing-cycles>5</meta:editing-cycles>
    <meta:generator>OpenOffice/4.0.1$Win32 OpenOffice.org_project/401m5$Build-9714</meta:generator>
    <dc:date>2017-12-09T22:24:00.95</dc:date>
    <dc:creator>Filip Maciejak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